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3000000040056DA5276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1cm" svg:height="28.03cm" draw:transform="rotate (1.5707963267949) translate (0.835cm 21cm)">
        <draw:image xlink:href="Pictures/10000000000003000000040056DA5276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5T08:59:22.54</meta:creation-date>
    <dc:date>2012-05-25T09:07:36.42</dc:date>
    <meta:editing-duration>PT8M15S</meta:editing-duration>
    <meta:editing-cycles>1</meta:editing-cycles>
    <meta:document-statistic meta:object-count="1"/>
    <meta:generator>LibreOffice/3.4$Win32 LibreOffice_project/340m1$Build-502</meta:generator>
  </office:meta>
</office:document-meta>
</file>