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23B700001BFC7CCDDDD0.svm" manifest:media-type=""/>
  <manifest:file-entry manifest:full-path="Pictures/200000090000241C00000D1029B792D9.svm" manifest:media-type=""/>
  <manifest:file-entry manifest:full-path="Pictures/20000009000007E00000095570EA4C06.svm" manifest:media-type=""/>
  <manifest:file-entry manifest:full-path="Pictures/2000000900001152000011488F240075.svm" manifest:media-type=""/>
  <manifest:file-entry manifest:full-path="Pictures/2000000900001184000008BECE915FE4.svm" manifest:media-type=""/>
  <manifest:file-entry manifest:full-path="Pictures/2000000900000EF500000F06B817BD5F.svm" manifest:media-type=""/>
  <manifest:file-entry manifest:full-path="Pictures/20000009000016D40000075EC4B7CC81.svm" manifest:media-type=""/>
  <manifest:file-entry manifest:full-path="Pictures/2000000900001930000019232FB5583F.svm" manifest:media-type=""/>
  <manifest:file-entry manifest:full-path="Pictures/20000009000027A60000088C8BA6744F.svm" manifest:media-type=""/>
  <manifest:file-entry manifest:full-path="Pictures/2000000900000EF500000F39B374920D.svm" manifest:media-type=""/>
  <manifest:file-entry manifest:full-path="Pictures/200000090000103D00001034CA07C7C7.svm" manifest:media-type=""/>
  <manifest:file-entry manifest:full-path="Pictures/200000090000103D0000103440AC57FF.svm" manifest:media-type=""/>
  <manifest:file-entry manifest:full-path="Pictures/2000000900002352000017C3A2593902.svm" manifest:media-type=""/>
  <manifest:file-entry manifest:full-path="Pictures/2000000900000F5A00000EED810FD094.svm" manifest:media-type=""/>
  <manifest:file-entry manifest:full-path="Pictures/200000090000100A0000100219C98F57.svm" manifest:media-type=""/>
  <manifest:file-entry manifest:full-path="Pictures/20000009000008C3000008BE1477FDC4.svm" manifest:media-type=""/>
  <manifest:file-entry manifest:full-path="Pictures/2000000900000C67000005035863B1F4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8.312cm" table:align="margins" style:shadow="#808080 0.18cm 0.18cm"/>
    </style:style>
    <style:style style:name="Tableau2.A" style:family="table-column">
      <style:table-column-properties style:column-width="4.59cm" style:rel-column-width="10624*"/>
    </style:style>
    <style:style style:name="Tableau2.B" style:family="table-column">
      <style:table-column-properties style:column-width="23.723cm" style:rel-column-width="54911*"/>
    </style:style>
    <style:style style:name="Tableau2.1" style:family="table-row">
      <style:table-row-properties style:row-height="2.799cm"/>
    </style:style>
    <style:style style:name="Tableau2.A1" style:family="table-cell">
      <style:table-cell-properties style:vertical-align="middle" fo:padding="0.097cm" fo:border-left="1.75pt solid #666666" fo:border-right="none" fo:border-top="1.75pt solid #666666" fo:border-bottom="1.75pt solid #666666"/>
    </style:style>
    <style:style style:name="Tableau2.B1" style:family="table-cell">
      <style:table-cell-properties fo:padding="0.097cm" fo:border="1.75pt solid #666666"/>
    </style:style>
    <style:style style:name="Tableau2.A2" style:family="table-cell">
      <style:table-cell-properties style:vertical-align="middle" fo:padding="0.097cm" fo:border-left="1.75pt solid #666666" fo:border-right="none" fo:border-top="none" fo:border-bottom="1.75pt solid #666666"/>
    </style:style>
    <style:style style:name="Tableau2.B2" style:family="table-cell">
      <style:table-cell-properties fo:padding="0.097cm" fo:border-left="1.75pt solid #666666" fo:border-right="1.75pt solid #666666" fo:border-top="none" fo:border-bottom="1.75pt solid #666666"/>
    </style:style>
    <style:style style:name="Tableau2.B3" style:family="table-cell">
      <style:table-cell-properties fo:padding="0.097cm" fo:border-left="1.75pt solid #666666" fo:border-right="1.75pt solid #666666" fo:border-top="none" fo:border-bottom="1.75pt solid #666666"/>
    </style:style>
    <style:style style:name="Tableau2.B4" style:family="table-cell">
      <style:table-cell-properties fo:padding="0.097cm" fo:border-left="1.75pt solid #666666" fo:border-right="1.75pt solid #666666" fo:border-top="none" fo:border-bottom="1.75pt solid #666666"/>
    </style:style>
    <style:style style:name="Tableau2.B5" style:family="table-cell">
      <style:table-cell-properties fo:padding="0.097cm" fo:border-left="1.75pt solid #666666" fo:border-right="1.75pt solid #666666" fo:border-top="none" fo:border-bottom="1.75pt solid #666666"/>
    </style:style>
    <style:style style:name="Tableau2.B6" style:family="table-cell">
      <style:table-cell-properties fo:padding="0.097cm" fo:border-left="1.75pt solid #666666" fo:border-right="1.75pt solid #666666" fo:border-top="none" fo:border-bottom="1.75pt solid #666666"/>
    </style:style>
    <style:style style:name="P1" style:family="paragraph" style:parent-style-name="Standard">
      <style:text-properties style:font-name="Calibri" officeooo:rsid="0018dfa8" officeooo:paragraph-rsid="0018dfa8"/>
    </style:style>
    <style:style style:name="P2" style:family="paragraph" style:parent-style-name="Standard">
      <style:paragraph-properties fo:break-before="page"/>
    </style:style>
    <style:style style:name="P3" style:family="paragraph" style:parent-style-name="Table_20_Contents">
      <style:paragraph-properties fo:text-align="center" style:justify-single-word="false"/>
      <style:text-properties fo:color="#666666" style:font-name="Calibri" fo:font-size="18pt" fo:font-weight="bold" officeooo:rsid="001134b2" officeooo:paragraph-rsid="004144aa" style:font-size-asian="18pt" style:font-weight-asian="bold" style:font-size-complex="18pt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ff6600" style:font-name="Calibri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191433"/>
    </style:style>
    <style:style style:name="T3" style:family="text">
      <style:text-properties officeooo:rsid="00195d57"/>
    </style:style>
    <style:style style:name="T4" style:family="text">
      <style:text-properties officeooo:rsid="001b068a"/>
    </style:style>
    <style:style style:name="T5" style:family="text">
      <style:text-properties officeooo:rsid="001ced9d"/>
    </style:style>
    <style:style style:name="T6" style:family="text">
      <style:text-properties fo:color="#ff6600" style:font-name="Calibri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1.2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5" svg:width="9.688cm" svg:height="1.239cm" svg:x="8.991cm" svg:y="0.448cm"><draw:text-box><text:p text:style-name="P4"><text:span text:style-name="T6">Des logiciels adaptés aux besoins</text:span></text:p></draw:text-box></draw:frame></text:p>
      <text:p text:style-name="Standard"/>
      <text:p text:style-name="Standard"/>
      <text:p text:style-name="Standard"/>
      <text:p text:style-name="P1"><text:span text:style-name="T1">Consignes :</text:span> <text:span text:style-name="T4">Classez les</text:span> icônes de la page 2 dans le tableau ci-dessous <text:span text:style-name="T4">(déplacez les images)</text:span>. <text:span text:style-name="T3">E</text:span>nregistrer votre travail <text:span text:style-name="T5">comme indiqué sur la fiche consigne.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">Bureautique</text:p>
          </table:table-cell>
          <table:table-cell table:style-name="Tableau2.B1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P3">Navigateur</text:p>
          </table:table-cell>
          <table:table-cell table:style-name="Tableau2.B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P3">Modeleur volumique</text:p>
          </table:table-cell>
          <table:table-cell table:style-name="Tableau2.B3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P3">Lecteur vidéo</text:p>
          </table:table-cell>
          <table:table-cell table:style-name="Tableau2.B4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P3">Traitement d'images</text:p>
          </table:table-cell>
          <table:table-cell table:style-name="Tableau2.B5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P3">Traitement de son<text:span text:style-name="T2">s</text:span></text:p>
          </table:table-cell>
          <table:table-cell table:style-name="Tableau2.B6" office:value-type="string">
            <text:p text:style-name="Table_20_Contents"/>
          </table:table-cell>
        </table:table-row>
      </table:table>
      <text:p text:style-name="Standard"/>
      <text:p text:style-name="P2"><draw:frame draw:style-name="fr1" draw:name="Image2" text:anchor-type="paragraph" svg:x="21.532cm" svg:y="2.686cm" svg:width="3.849cm" svg:height="1.554cm" draw:z-index="2"><draw:image xlink:href="Pictures/2000000900000C67000005035863B1F4.svm" xlink:type="simple" xlink:show="embed" xlink:actuate="onLoad"/></draw:frame><draw:frame draw:style-name="fr1" draw:name="Image4" text:anchor-type="paragraph" svg:x="7.913cm" svg:y="7.244cm" svg:width="1.543cm" svg:height="1.54cm" draw:z-index="4"><draw:image xlink:href="Pictures/20000009000008C3000008BE1477FDC4.svm" xlink:type="simple" xlink:show="embed" xlink:actuate="onLoad"/></draw:frame><draw:frame draw:style-name="fr1" draw:name="Image5" text:anchor-type="paragraph" svg:x="5.581cm" svg:y="3.441cm" svg:width="2.053cm" svg:height="2.05cm" draw:z-index="5"><draw:image xlink:href="Pictures/200000090000100A0000100219C98F57.svm" xlink:type="simple" xlink:show="embed" xlink:actuate="onLoad"/></draw:frame><draw:frame draw:style-name="fr1" draw:name="Image6" text:anchor-type="paragraph" svg:x="2.184cm" svg:y="3.173cm" svg:width="2.044cm" svg:height="1.988cm" draw:z-index="6"><draw:image xlink:href="Pictures/2000000900000F5A00000EED810FD094.svm" xlink:type="simple" xlink:show="embed" xlink:actuate="onLoad"/></draw:frame><draw:frame draw:style-name="fr1" draw:name="Image7" text:anchor-type="paragraph" svg:x="16.154cm" svg:y="6.391cm" svg:width="2.339cm" svg:height="2.335cm" draw:z-index="7"><draw:image xlink:href="Pictures/200000090000103D0000103440AC57FF.svm" xlink:type="simple" xlink:show="embed" xlink:actuate="onLoad"/></draw:frame><draw:frame draw:style-name="fr1" draw:name="Image8" text:anchor-type="paragraph" svg:x="11.963cm" svg:y="7.084cm" svg:width="2.198cm" svg:height="2.194cm" draw:z-index="8"><draw:image xlink:href="Pictures/200000090000103D00001034CA07C7C7.svm" xlink:type="simple" xlink:show="embed" xlink:actuate="onLoad"/></draw:frame><draw:frame draw:style-name="fr1" draw:name="Image9" text:anchor-type="paragraph" svg:x="16.769cm" svg:y="2.97cm" svg:width="2.037cm" svg:height="2.073cm" draw:z-index="9"><draw:image xlink:href="Pictures/2000000900000EF500000F39B374920D.svm" xlink:type="simple" xlink:show="embed" xlink:actuate="onLoad"/></draw:frame><draw:frame draw:style-name="fr1" draw:name="Image10" text:anchor-type="paragraph" svg:x="8.412cm" svg:y="10.093cm" svg:width="5.844cm" svg:height="1.886cm" draw:z-index="10"><draw:image xlink:href="Pictures/20000009000016D40000075EC4B7CC81.svm" xlink:type="simple" xlink:show="embed" xlink:actuate="onLoad"/></draw:frame><draw:frame draw:style-name="fr1" draw:name="Image11" text:anchor-type="paragraph" svg:x="19.586cm" svg:y="14.937cm" svg:width="6.415cm" svg:height="1.383cm" draw:z-index="11"><draw:image xlink:href="Pictures/20000009000027A60000088C8BA6744F.svm" xlink:type="simple" xlink:show="embed" xlink:actuate="onLoad"/></draw:frame><draw:frame draw:style-name="fr1" draw:name="Image12" text:anchor-type="paragraph" svg:x="21.489cm" svg:y="6.227cm" svg:width="4.484cm" svg:height="2.238cm" draw:z-index="12"><draw:image xlink:href="Pictures/2000000900001184000008BECE915FE4.svm" xlink:type="simple" xlink:show="embed" xlink:actuate="onLoad"/></draw:frame><draw:frame draw:style-name="fr1" draw:name="Image14" text:anchor-type="paragraph" svg:x="13.37cm" svg:y="12.771cm" svg:width="2.215cm" svg:height="2.21cm" draw:z-index="14"><draw:image xlink:href="Pictures/2000000900001152000011488F240075.svm" xlink:type="simple" xlink:show="embed" xlink:actuate="onLoad"/></draw:frame><draw:frame draw:style-name="fr1" draw:name="Image15" text:anchor-type="paragraph" svg:x="11.254cm" svg:y="14.979cm" svg:width="5.798cm" svg:height="2.097cm" draw:z-index="15"><draw:image xlink:href="Pictures/200000090000241C00000D1029B792D9.svm" xlink:type="simple" xlink:show="embed" xlink:actuate="onLoad"/></draw:frame><draw:frame draw:style-name="fr1" draw:name="Image16" text:anchor-type="paragraph" svg:x="19.38cm" svg:y="10.721cm" svg:width="2.311cm" svg:height="2.062cm" draw:z-index="16"><draw:image xlink:href="Pictures/2000000900000EF500000F06B817BD5F.svm" xlink:type="simple" xlink:show="embed" xlink:actuate="onLoad"/></draw:frame><draw:frame draw:style-name="fr1" draw:name="Image3" text:anchor-type="paragraph" svg:x="0.953cm" svg:y="7.338cm" svg:width="2.512cm" svg:height="1.969cm" draw:z-index="3"><draw:image xlink:href="Pictures/20000009000023B700001BFC7CCDDDD0.svm" xlink:type="simple" xlink:show="embed" xlink:actuate="onLoad"/></draw:frame><draw:frame draw:style-name="fr1" draw:name="Image1" text:anchor-type="paragraph" svg:x="8.902cm" svg:y="2.669cm" svg:width="2.087cm" svg:height="2.471cm" draw:z-index="1"><draw:image xlink:href="Pictures/20000009000007E00000095570EA4C06.svm" xlink:type="simple" xlink:show="embed" xlink:actuate="onLoad"/></draw:frame><draw:frame draw:style-name="fr1" draw:name="Image13" text:anchor-type="paragraph" svg:x="3.858cm" svg:y="15.886cm" svg:width="3.868cm" svg:height="2.604cm" draw:z-index="13"><draw:image xlink:href="Pictures/2000000900002352000017C3A2593902.svm" xlink:type="simple" xlink:show="embed" xlink:actuate="onLoad"/></draw:frame><draw:frame draw:style-name="fr1" draw:name="Image17" text:anchor-type="paragraph" svg:x="1.905cm" svg:y="11.001cm" svg:width="2.323cm" svg:height="2.318cm" draw:z-index="17"><draw:image xlink:href="Pictures/2000000900001930000019232FB5583F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0.609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1T23:37:34.307000000</meta:creation-date>
    <dc:date>2015-11-01T15:48:25.305000000</dc:date>
    <meta:editing-duration>PT18M3S</meta:editing-duration>
    <meta:editing-cycles>7</meta:editing-cycles>
    <meta:generator>LibreOffice/4.2.5.2$Windows_x86 LibreOffice_project/6ff819b65674ae6c83f3cbab9e4a4c2b292a7a94</meta:generator>
    <meta:document-statistic meta:table-count="1" meta:image-count="17" meta:object-count="0" meta:page-count="2" meta:paragraph-count="7" meta:word-count="36" meta:character-count="245" meta:non-whitespace-character-count="216"/>
  </office:meta>
</office:document-meta>
</file>